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70c0" fo:font-size="6pt" style:font-size-asian="6pt" style:font-size-complex="6pt"/>
    </style:style>
    <style:style style:name="P4" style:family="paragraph" style:parent-style-name="Standard">
      <style:paragraph-properties fo:text-align="center" style:justify-single-word="false"/>
      <style:text-properties fo:color="#0070c0" fo:font-size="16pt" style:font-size-asian="16pt" style:font-size-complex="16pt"/>
    </style:style>
    <style:style style:name="P5" style:family="paragraph" style:parent-style-name="Standard">
      <style:paragraph-properties fo:text-align="center" style:justify-single-word="false"/>
      <style:text-properties fo:color="#0070c0" fo:font-size="16pt" fo:font-weight="bold" style:font-size-asian="16pt" style:font-weight-asian="bold" style:font-size-complex="16pt"/>
    </style:style>
    <style:style style:name="P6" style:family="paragraph" style:parent-style-name="Standard">
      <style:paragraph-properties fo:text-align="center" style:justify-single-word="false"/>
      <style:text-properties fo:color="#0070c0"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color="#0070c0" fo:font-size="8pt" style:text-underline-style="solid" style:text-underline-width="auto" style:text-underline-color="font-color" fo:font-weight="bold" style:font-size-asian="8pt" style:font-weight-asian="bold" style:font-size-complex="8pt"/>
    </style:style>
    <style:style style:name="P8" style:family="paragraph" style:parent-style-name="Standard">
      <style:paragraph-properties fo:text-align="center" style:justify-single-word="false"/>
      <style:text-properties fo:color="#ff0000" fo:font-size="14pt" style:font-size-asian="14pt" style:font-size-complex="14pt"/>
    </style:style>
    <style:style style:name="P9" style:family="paragraph" style:parent-style-name="Standard">
      <style:paragraph-properties fo:text-align="center" style:justify-single-word="false"/>
      <style:text-properties fo:color="#ff0000" fo:font-size="8pt" style:font-size-asian="8pt" style:font-size-complex="8pt"/>
    </style:style>
    <style:style style:name="P10" style:family="paragraph" style:parent-style-name="Standard">
      <style:paragraph-properties fo:text-align="center" style:justify-single-word="false"/>
      <style:text-properties fo:font-size="16pt" style:font-size-asian="16pt" style:font-size-complex="16pt"/>
    </style:style>
    <style:style style:name="P11" style:family="paragraph" style:parent-style-name="Standard">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12" style:family="paragraph" style:parent-style-name="Standard">
      <style:paragraph-properties fo:text-align="center" style:justify-single-word="false"/>
      <style:text-properties fo:font-size="6pt" fo:font-weight="bold" style:font-size-asian="6pt" style:font-weight-asian="bold" style:font-size-complex="6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text-align="center" style:justify-single-word="false"/>
      <style:text-properties fo:font-size="8pt" style:font-size-asian="8pt" style:font-size-complex="8pt"/>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master-page-name="Standard">
      <style:paragraph-properties fo:text-align="center" style:justify-single-word="false" style:page-number="auto"/>
      <style:text-properties fo:font-size="24pt" style:font-size-asian="24pt" style:font-size-complex="24pt"/>
    </style:style>
    <style:style style:name="P18" style:family="paragraph" style:parent-style-name="Standard">
      <style:paragraph-properties fo:text-align="center" style:justify-single-word="false"/>
      <style:text-properties fo:color="#000000" fo:font-size="6pt" fo:font-weight="bold" style:font-size-asian="6pt" style:font-weight-asian="bold" style:font-size-complex="6pt" style:font-weight-complex="bold"/>
    </style:style>
    <style:style style:name="P19" style:family="paragraph" style:parent-style-name="Standard">
      <style:paragraph-properties fo:text-align="center" style:justify-single-word="false"/>
      <style:text-properties fo:color="#ce181e" fo:font-size="14pt" fo:font-weight="bold" officeooo:rsid="00260d4b" officeooo:paragraph-rsid="00260d4b"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officeooo:rsid="001e916a"/>
    </style:style>
    <style:style style:name="T4" style:family="text">
      <style:text-properties officeooo:rsid="00203b1e"/>
    </style:style>
    <style:style style:name="T5" style:family="text">
      <style:text-properties officeooo:rsid="00267cae"/>
    </style:style>
    <style:style style:name="T6" style:family="text"/>
    <style:style style:name="fr1" style:family="graphic" style:parent-style-name="Frame">
      <style:graphic-properties style:wrap="dynamic" style:number-wrapped-paragraphs="no-limit" style:vertical-pos="from-top" style:vertical-rel="paragraph" style:horizontal-pos="from-left" style:horizontal-rel="page" fo:padding="0.00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MINISTERS MEETING</text:p>
      <text:p text:style-name="P4"><text:s/>(MINISTERS ONLY)</text:p>
      <text:p text:style-name="P3"/>
      <text:p text:style-name="P8">(WIVES ARE WELCOME TO COME BUT NOT PART OF THE MINISTERS MEETING)</text:p>
      <text:p text:style-name="P9"/>
      <text:p text:style-name="P19">SPECIAL SERVICES FOR EVERYONE – FRIDAY 11/8/19 AT 7:30 PM, SATURDAY 11/9/19 AT 6:00 PM <text:span text:style-name="T5">AND SUNDAY AT 10:00 AM</text:span>, SPEAKERS TBA</text:p>
      <text:p text:style-name="P18"/>
      <text:p text:style-name="P10">MINISTER’S MEETING: <text:span text:style-name="T3">NOVEMBER 9</text:span>, 201<text:span text:style-name="T3">9</text:span> AT 10:00 am till 4:00 pm E.T.</text:p>
      <text:p text:style-name="P3"/>
      <text:p text:style-name="P4">HELD AT THE </text:p>
      <text:p text:style-name="P5">GRACE COVENANT TABERNACLE</text:p>
      <text:p text:style-name="P5">341 GLOWWORM ROAD, SWANSEA, SC 29160</text:p>
      <text:p text:style-name="P11"/>
      <text:p text:style-name="P14">DISCUSSION TOPICS: 1) <text:s/><text:span text:style-name="T4">The Christian Response To Rejection: 1) From those that have left the Message, 2) From those that have moved on to other Churches within the Message, 3) From Churches that we ourselves have left, 4) From things not going our way within our own Churches.</text:span></text:p>
      <text:p text:style-name="P14"/>
      <text:p text:style-name="P6">PURPOSE: EPHESIANS 4</text:p>
      <text:p text:style-name="P2">11 And he gave some, apostles; and some, prophets; and some, evangelists; and some, pastors and teachers;</text:p>
      <text:p text:style-name="P2"><text:s/>12 For the perfecting of the saints, for the work of the ministry, for the edifying of the body of Christ:</text:p>
      <text:p text:style-name="P2"><text:s/>13 Till we all come in the unity of the faith, and of the knowledge of the Son of God, unto a perfect man, unto the measure of the stature of the fulness of Christ: </text:p>
      <text:p text:style-name="P2"><text:s/>14 That we henceforth be no more children, tossed to and fro, and carried about with every wind of doctrine, by the sleight of men, and cunning craftiness, whereby they lie in wait to deceive;</text:p>
      <text:p text:style-name="P2"><text:s/>15 But speaking the truth in love, may grow up into him in all things, which is the head, even Christ: </text:p>
      <text:p text:style-name="P2"><text:s/>16 From whom the whole body fitly joined together and compacted by that which every joint supplieth, according to the effectual working in the measure of every part, maketh increase of the body unto the edifying of itself in love.</text:p>
      <text:p text:style-name="P15"/>
      <text:p text:style-name="P10">FORMAT:</text:p>
      <text:p text:style-name="P16">10:00 – 11:00 OPENING PRAYER, GREETING AND OPENING SPEAKER; 11:00 - 12:00 BEGIN TOPIC DISCUSSION. <text:s/>12:00 – 12:50 WE WILL BREAK FOR LUNCH (PROVIDED BY HOST CHURCH). <text:s/>1:00 – 3:00 (THE TIMES ARE APPROXIMATES) TIME OF DISCUSSION AND Q &amp; A. <text:s/>WE WILL, AT THE END, SCHEDULE THE NEXT MINISTERS MEETING, THE HOST, AND ALSO VOTE TO CHOOSE THE TOPICS TO BE DISCUSSED AT THE NEXT MEETING. <text:s/></text:p>
      <text:p text:style-name="P12"/>
      <text:p text:style-name="P10">CONTACTS:</text:p>
      <text:p text:style-name="P5">HOST PASTOR: GERALD HUGHES 803-794-5331</text:p>
      <text:p text:style-name="P7"/>
      <text:p text:style-name="P2"><text:span text:style-name="T1">CO-ORDINATOR: BRO. TIM CALHOUN </text:span><text:span text:style-name="T2">houn29@hotmail.com</text:span></text:p>
      <text:p text:style-name="P13">256-499-4780</text:p>
      <text:p text:style-name="P15"/>
      <text:p text:style-name="P10">NOTE: SEE PAGE 2 FOR HOTEL INFO</text:p>
      <text:p text:style-name="P5"/>
      <text:p text:style-name="P5"/>
      <text:p text:style-name="P5"/>
      <text:p text:style-name="P5"><text:soft-page-break/></text:p>
      <text:p text:style-name="P5">GRACE COVENANT TABERNACLE</text:p>
      <text:p text:style-name="P5">341 GLOWWORM ROAD, SWANSEA, SC 29160</text:p>
      <text:p text:style-name="P10">RECOMMENDED HOTELS</text:p>
      <text:p text:style-name="P10"/>
      <text:p text:style-name="P10"/>
      <text:p text:style-name="P10">“BEST QUALITY”</text:p>
      <text:p text:style-name="P10">SLEEP INN (803)926-9260 [APROX. $65 +]</text:p>
      <text:p text:style-name="P10">(JUST OFF OF I-26 EXIT 113)</text:p>
      <text:p text:style-name="P10">2208 AIRPORT BLVD</text:p>
      <text:p text:style-name="P10">SPRINGDALE, SC 29170</text:p>
      <text:p text:style-name="P10"/>
      <text:p text:style-name="P10"/>
      <text:p text:style-name="P10">“BEST PRICE”</text:p>
      <text:p text:style-name="P10">AIRPORT INN (803)936-0015 [APPROX. $60]</text:p>
      <text:p text:style-name="P10">(JUST OFF OF I-26 EXIT 113)</text:p>
      <text:p text:style-name="P10">1935 AIRPORT BLVD, HWY 302</text:p>
      <text:p text:style-name="P10">CAYCE, SC 29033</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08in" fo:border="none"/>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footer>
        <text:p text:style-name="MP1"><draw:frame draw:style-name="Mfr1" draw:name="Frame1" text:anchor-type="char" svg:x="7.9161in" svg:y="0.0008in" svg:width="0.0799in" svg:height="0.1874in"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EMBLY OF BIBLE CHRISTIANS</dc:title>
    <meta:initial-creator>TL CALHOUN</meta:initial-creator>
    <meta:creation-date>2015-07-25T21:33:00</meta:creation-date>
    <dc:date>2019-10-17T08:48:08.252000000</dc:date>
    <meta:print-date>2017-04-25T19:14:00</meta:print-date>
    <meta:editing-cycles>21</meta:editing-cycles>
    <meta:editing-duration>P12DT2H16M11S</meta:editing-duration>
    <meta:generator>LibreOffice/5.4.7.2$Windows_X86_64 LibreOffice_project/c838ef25c16710f8838b1faec480ebba495259d0</meta:generator>
    <meta:document-statistic meta:table-count="0" meta:image-count="0" meta:object-count="0" meta:page-count="2" meta:paragraph-count="37" meta:word-count="418" meta:character-count="2403" meta:non-whitespace-character-count="2003"/>
  </office:meta>
</office:document-meta>
</file>